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7a684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8pt" fo:font-weight="bold" officeooo:paragraph-rsid="0007a684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История греко-римской борьбы </text:p>
      <text:p text:style-name="P2"><text:s text:c="12"/>История греко-римской борьбы в Летние виды спорта Борьба является одним из самых древних видов единоборств. На протяжении многих тысячелетий люди использовали навыки борьбы не только, как для выживания или развлечения, но и физического и духовного развития. История греко-римской борьбыСо временем борьба стала более осмысленной и закрепилась в жизни, как отдельный комплекс действий для самообороны. </text:p>
      <text:p text:style-name="P2"><text:s text:c="7"/>Летописи и древние манускрипты свидетельствуют, что наибольшую популярность она получила в Древней Греции, где в 704 году до н.э. борьба вошла в программу античных Олимпийских игр. Первым создателем борцовских правил стал греческий атлет Тесеус. Известными борцами, того времени считались и Пифагор, и Платон, и многократный призер Олимпиад Милон Кротонский. Римляне с удовольствием переняли увлечение греков. У них борьба больше походила на кулачный бой, или гладиаторское сражение, а победители сразу же становились кумирами народа. </text:p>
      <text:p text:style-name="P2"><text:s text:c="6"/>Наибольшее развитие греко-римская борьба получила во Франции в начале XIX века. Здесь же и были сформированы современные правила: в отличие от вольной, в греко-римской борьбе запрещены любые действия ногами; захваты осуществляются только руками; побеждает тот спортсмен, кто первый положит соперника на обе лопатки. </text:p>
      <text:p text:style-name="P2"><text:s text:c="4"/>Огромную популярность французская борьба, так ее продолжали называли вплоть до 1948 года, приобрела у простого народа и циркачей. Со временем стали проводиться первенства городов, чемпионаты страны. Во Францию стали съезжаются спортсмены со всего мира, чтобы принять участие в соревнованиях. Французская борьба получает мировое признание.Греко-римская борьбаВ 1896 году французская борьба, переименованная в греко-римскую, включена в программу первых современных летних Олимпийских игр. </text:p>
      <text:p text:style-name="P2"><text:s text:c="5"/>В 1898 году проводится чемпионат Европы, а в 1904 году — чемпионат мира по новому виду спорта. В 1912 году образована Международная федерация борьбы. </text:p>
      <text:p text:style-name="P2"><text:s text:c="4"/>Считается, что в Российской империи борьба греко-римского стиля появилась в 1895 году. Первые соревнования прошли в Петербурге в 1987 году. Победителем стал Александр Шмелинг. </text:p>
      <text:p text:style-name="P2"><text:s text:c="3"/>В 1898 на первом любительском чемпионате Европе по греко-римской борьбе в Вене, чемпионом стал российский спортсмен Георг Гаккеншмидт. А на любительском чемпионате мира в Германии 1913 года победил борец из Петрограда Георгий Бауман в весе до 75 кг.Александр КарелинВ 1947 году СССР вошел в состав Международной федерации борьбы. СССР, а сейчас Россия, может по праву гордиться своими борцами. За время проведения чемпионатов мира и Европы, Олимпиад, всевозможных международных соревнований, русские спортсмены завоевали огромное количество медалей разного достоинства. Одним из самых знаменитых борцов мира является Александр Карелин, который 9 раз брал золото на мировых, 12 — на европейских чемпионатах, является 3-кратным олимпийским чемпионом, многократным чемпионом СССР и России. </text:p>
      <text:p text:style-name="P2"><text:s text:c="4"/>Данный вид спорта является эталоном единоборств. Борьба развивается во всем мире, но с гордостью можно утверждать, что российская школа остается лучшей и в наше время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3</meta:editing-cycles>
    <meta:generator>LibreOffice/5.4.3.2$Windows_X86_64 LibreOffice_project/92a7159f7e4af62137622921e809f8546db437e5</meta:generator>
    <dc:date>2020-03-24T16:33:56.104000000</dc:date>
    <meta:document-statistic meta:table-count="0" meta:image-count="0" meta:object-count="0" meta:page-count="1" meta:paragraph-count="9" meta:word-count="411" meta:character-count="3094" meta:non-whitespace-character-count="2636"/>
    <meta:user-defined meta:name="Info 1"/>
    <meta:user-defined meta:name="Info 2"/>
    <meta:user-defined meta:name="Info 3"/>
    <meta:user-defined meta:name="Info 4"/>
  </office:meta>
</office:document-meta>
</file>