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zen.yandex.ru/media/sport_history/chempiony-frontoviki-geroi-voiny-stavshie-geroiami-sporta-5c705f5575283300b3e01d08" text:style-name="Internet_20_link" text:visited-style-name="Visited_20_Internet_20_Link">https://zen.yandex.ru/media/sport_history/chempiony-frontoviki-geroi-voiny-stavshie-geroiami-sporta-5c705f5575283300b3e01d08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LibreOffice/5.4.3.2$Windows_X86_64 LibreOffice_project/92a7159f7e4af62137622921e809f8546db437e5</meta:generator>
    <dc:date>2020-05-31T19:52:08.042000000</dc:date>
    <meta:document-statistic meta:table-count="0" meta:image-count="0" meta:object-count="0" meta:page-count="1" meta:paragraph-count="1" meta:word-count="1" meta:character-count="124" meta:non-whitespace-character-count="124"/>
    <meta:user-defined meta:name="Info 1"/>
    <meta:user-defined meta:name="Info 2"/>
    <meta:user-defined meta:name="Info 3"/>
    <meta:user-defined meta:name="Info 4"/>
  </office:meta>
</office:document-meta>
</file>