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k.com/away.php?to=https%3A%2F%2Fwww.google.com%2Fsearch%3Fclient%3Dms-android-xiaomi%26sxsrf%3DALeKk00oFVrDFaaM4AlYD4As8TSua9B23A%3A1591296396512%26q%3D%25D0%25B1%25D0%25BE%25D1%2580%25D1%258C%25D0%25B1%25D0%25B0%2B%25D0%25B1%25D1%2580%25D0%25BE%25D1%2581%25D0%25BA%25D0%25B8%2B%25D0%25BE%25D0%25B1%25D1%2583%25D1%2587%25D0%25B5%25D0%25BD%25D0%25B8%25D0%25B5%26sa%3DX%26ved%3D2ahUKEwjKwMiD6ejpAhXID5oKHU6SAHoQ1QIwHnoECAoQDg%26biw%3D360%26bih%3D647%23&amp;cc_key" text:style-name="Internet_20_link" text:visited-style-name="Visited_20_Internet_20_Link">https://vk.com/away.php?to=https%3A%2F%2Fwww.google.com%2Fsearch%3Fclient%3Dms-android-xiaomi%26sxsrf%3DALeKk00oFVrDFaaM4AlYD4As8TSua9B23A%3A1591296396512%26q%3D%25D0%25B1%25D0%25BE%25D1%2580%25D1%258C%25D0%25B1%25D0%25B0%2B%25D0%25B1%25D1%2580%25D0%25BE%25D1%2581%25D0%25BA%25D0%25B8%2B%25D0%25BE%25D0%25B1%25D1%2583%25D1%2587%25D0%25B5%25D0%25BD%25D0%25B8%25D0%25B5%26sa%3DX%26ved%3D2ahUKEwjKwMiD6ejpAhXID5oKHU6SAHoQ1QIwHnoECAoQDg%26biw%3D360%26bih%3D647%23&amp;cc_key</text:a>=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4.3.2$Windows_X86_64 LibreOffice_project/92a7159f7e4af62137622921e809f8546db437e5</meta:generator>
    <dc:date>2020-06-08T21:36:36.061000000</dc:date>
    <meta:document-statistic meta:table-count="0" meta:image-count="0" meta:object-count="0" meta:page-count="1" meta:paragraph-count="1" meta:word-count="1" meta:character-count="467" meta:non-whitespace-character-count="467"/>
    <meta:user-defined meta:name="Info 1"/>
    <meta:user-defined meta:name="Info 2"/>
    <meta:user-defined meta:name="Info 3"/>
    <meta:user-defined meta:name="Info 4"/>
  </office:meta>
</office:document-meta>
</file>