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text-align="justify" style:justify-single-word="false"/>
      <style:text-properties loext:padding="0cm" loext:border="none"/>
    </style:style>
    <style:style style:name="P3" style:family="paragraph" style:parent-style-name="Text_20_body">
      <style:paragraph-properties fo:text-align="center" style:justify-single-word="false"/>
      <style:text-properties fo:font-weight="bold" loext:padding="0cm" loext:border="none"/>
    </style:style>
    <style:style style:name="P4" style:family="paragraph" style:parent-style-name="Text_20_body" style:list-style-name="L1"/>
    <style:style style:name="P5" style:family="paragraph" style:parent-style-name="Text_20_body">
      <style:paragraph-properties fo:margin-top="0cm" fo:margin-bottom="0cm" loext:contextual-spacing="false"/>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paragraph-properties fo:margin-top="0cm" fo:margin-bottom="0cm" loext:contextual-spacing="false"/>
      <style:text-properties fo:background-color="#ffffff" loext:padding="0.049cm" loext:border="0.06pt solid #cccccc"/>
    </style:style>
    <style:style style:name="P8" style:family="paragraph" style:parent-style-name="Heading_20_2">
      <style:text-properties loext:padding="0cm" loext:border="none"/>
    </style:style>
    <style:style style:name="T1" style:family="text">
      <style:text-properties loext:padding="0cm" loext:border="non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8.25pt solid #000000"/>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7.51pt solid #000000"/>
    </style:style>
    <style:style style:name="fr3" style:family="graphic" style:parent-style-name="OLE">
      <style:graphic-properties fo:margin-left="0cm" fo:margin-right="0cm" fo:margin-top="0cm" fo:margin-bottom="0cm" style:vertical-pos="top" style:vertical-rel="baseline" fo:padding="0cm" fo:border="none" loext:rel-width-rel="paragraph" loext:rel-height-rel="paragraph"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9"/>Комплекс дыхательных упражнений</text:h>
      <text:section text:style-name="Sect1" text:name="content_pdf_page">
        <text:p text:style-name="P2">Данный комплекс позволит освоить правильное и естественное дыхание, а также избавиться от многих проявлений ВСД (головная боль, учащенное сердцебиение, ощущение «дыхательного корсета» и т.п.)</text:p>
        <text:p text:style-name="P2">Выполнять дыхательные упражнения желательно 2 раза в день, чтобы правильное дыхание стало привычкой. Их также можно включать в ежедневную утреннюю зарядку.</text:p>
        <text:p text:style-name="P2">Большинство предпочитает делать дыхательную гимнастику лежа, но можно выполнять упражнения сидя или стоя. Важно соблюдать последовательность упражнений — их сложность возрастает от одного к другому.</text:p>
        <text:h text:style-name="P8" text:outline-level="2"><text:bookmark text:name="10"/>Упражнение 1</text:h>
        <text:p text:style-name="P2">Дышите ритмично через нос, с закрытым ртом в привычном для вас темпе. (Повторить 3—6 раз)</text:p>
        <text:p text:style-name="P2">Если при этом не возникло потребности открыть рот, «помогать» им, пробуйте освоить и ритмичное дыхание одной ноздрей (другую при этом зажмите пальцем). При этом вам должно быть достаточно воздуха, поступающего через одну ноздрю. В дальнейшем можно усложнить равномерное носовое дыхание, проводя вдох толчкообразно, в 2—3 приема, с выдохом через рот. </text:p>
        <text:p text:style-name="P3">Упражнение 2</text:p>
        <text:p text:style-name="P2">Упражнение на брюшное дыхание. (Повторить 8—12 раз)</text:p>
        <text:p text:style-name="P2">Стараясь держать грудную клетку неподвижной, во время вдоха стремитесь максимально выпятить живот. Дышите через нос. Во время выдоха энергично втягивайте живот. Чтобы контролировать правильность движений, руки держите на груди и животе. </text:p>
        <text:p text:style-name="P3">Упражнение 3</text:p>
        <text:p text:style-name="P2">Упражнение на грудное дыхание. (Повторить 8—12 раз)</text:p>
        <text:p text:style-name="P2">Стараясь держать неподвижной переднюю стенку живота, во время вдоха максимально во всех направлениях расширяйте грудную клетку. Выдох происходит за счет энергичного сжатия грудной клетки. Дышите только носом. Чтобы контролировать правильность движений, руки держите на талии. </text:p>
        <text:p text:style-name="P3">Упражнение 4</text:p>
        <text:p text:style-name="P2">Полное дыхание. (Повторить 8—12 раз)</text:p>
        <text:p text:style-name="P2">К этому упражнению можно приступать, если хорошо овладел тремя предыдущими. Во время вдоха расширяйте грудную клетку и одновременно выпячивайте переднюю стенку живота. Выдох начинайте со спокойного втягивания внутрь брюшной стенки с последующим сжатием грудной клетки. Дышать только носом. Чтобы контролировать правильность движений, руки первое время держите одну на груди, другую на животе.</text:p>
        <text:p text:style-name="P3">Упражнение 5</text:p>
        <text:p text:style-name="P2">Встречное дыхание. (Повторить до 12 раз)</text:p>
        <text:p text:style-name="P2">Хорошо развивает координацию дыхательных движений. Во время вдоха грудная клетка расширяется, а живот втягивается, при выдохе наоборот. Это прекрасная тренировка диафрагмы, за счет которой осуществляется брюшное дыхание. Упражнение выполняйте ритмично, без напряжения и бесшумно. Дышать носом.</text:p>
        <text:p text:style-name="P3"><text:soft-page-break/>Упражнение 6</text:p>
        <text:p text:style-name="P2">Тренировка управления ритмом дыхания. (Выполнять непрерывно не более 2 минут)</text:p>
        <text:p text:style-name="P2">Плавно замедляйте ритм своего дыхания, а достигнув определенного предела (как только почувствуете дискомфорт), не нарушая плавности, постепенно учащайте его вплоть до возврата к первоначальному ритму. Отдельно тренируйтесь в плавном углублении дыхания без изменения ритма. В этом упражнении не нужно ставить рекорды, важно просто изучить свои возможности для того, чтобы со временем их расширить. Дышать носом. </text:p>
        <text:p text:style-name="P3">Упражнение 7</text:p>
        <text:p text:style-name="P2">Ритмичное носовое дыхание с удлинением выдоха. (Максимально - 12 дыхательных движений)</text:p>
        <text:p text:style-name="P2">Сделать вдох за 2 секунды, а выдох за 4, затем вдох — 3 секунды — выдох 6 секунд и т. д. Постепенно удлиняйте выдох до 10 секунд.</text:p>
        <text:p text:style-name="P3">Упражнение 8</text:p>
        <text:p text:style-name="P2">Сочетание равномерного носового дыхания с ходьбой в медленном темпе. (Выполнять в течение 2—3 минут)</text:p>
        <text:p text:style-name="P2">Все внимание сосредоточить на ритмичности и синхронизации ходьбы и дыхания. Подберите оптимальный, привычный для себя темп. При выполнении этого упражнения вдох должен быть несколько длиннее выдоха или равен ему.</text:p>
        <text:p text:style-name="P3">Упражнение 9</text:p>
        <text:p text:style-name="P2">Исходное положение — руки опущены, ноги вместе. Поднимайте руки через стороны вверх — вдох, возвращайте в исходное положение — выдох. Повторите упражнение 3—6 раз.</text:p>
        <text:p text:style-name="P3">Упражнение 10</text:p>
        <text:p text:style-name="P2">Произвольное дыхание одновременно с вращением рук в плечевых суставах вперед и назад, попеременно по 4 раза в каждую сторону. </text:p>
        <text:p text:style-name="P2">Повторить упражнение 4—6 раз.</text:p>
        <text:p text:style-name="P3">Упражнение 11</text:p>
        <text:p text:style-name="P2">«Рваное» дыхание. . (Повторить по 4—8 раз для каждой последовательности)</text:p>
        <text:p text:style-name="P2">Сделать медленный вдох через нос. Выдохнуть одним быстрым движением через рот, затем задержать дыхание на 3—5 секунд. Затем поменять последовательность: быстрый глубокий вдох через рот, медленный выдох через нос.</text:p>
        <text:p text:style-name="P3">Упражнение 12</text:p>
        <text:p text:style-name="P2">Синхронизация движений ног с дыханием. (Повторить 6—10 раз в каждую сторону)</text:p>
        <text:p text:style-name="P2">Исходное положение — ноги вместе, руки на поясе. Отведите прямую ногу в сторону и вернитесь в исходное положение — вдох; пауза — выдох.</text:p>
        <text:p text:style-name="P2">Можно проделать это упражнение и так. Прямые ноги поставьте вместе, руки опустите. Попеременно сгибайте ноги в коленях. В положении лежа это напоминает езду на велосипеде; в положении стоя — бег на месте: поднятая нога — выдох, опущенная — вдох. </text:p>
        <text:p text:style-name="P3">Упражнение 13</text:p>
        <text:p text:style-name="P2">Это упражнение позволяет усилить дыхание за счет наклонов. (Повторить 6—10 раз).</text:p>
        <text:p text:style-name="P2">Исходное положение — ноги на ширине плеч, руки вдоль туловища. Начинайте наклоны до горизонтального положения и ниже. Наклон — выдох, выпрямление — вдох. Заметьте, как при этом облегчается работа диафрагмы.</text:p>
        <text:p text:style-name="P2"><text:soft-page-break/>Усложнение этого упражнения — наклоны в сторону. Исходное положение — ноги вместе, руки в сторону. Наклоняйте туловище в стороны. Наклон — выдох, возвращение в исходное положение — вдох. </text:p>
        <text:p text:style-name="P2">Можно еще больше усложнить задачу. Выполняйте повороты туловища в стороны. Поворот — выдох, возвращение в исходное положение — вдох. </text:p>
      </text:section>
      <text:p text:style-name="Standard"><text:span text:style-name="T1"/></text:p>
      <text:p text:style-name="P7"><draw:frame draw:style-name="fr2" draw:name="Врезка2" text:anchor-type="char" svg:width="0.041cm" draw:z-index="1"><draw:text-box fo:min-height="0.041cm"><text:p text:style-name="Text_20_body"/></draw:text-box></draw:frame><draw:frame draw:style-name="fr1" draw:name="Врезка1" text:anchor-type="char" svg:width="0.041cm" draw:z-index="0"><draw:text-box fo:min-height="0.041cm"><text:p text:style-name="Text_20_body"/></draw:text-box></draw:frame><text:soft-page-break/><draw:frame draw:style-name="fr3" draw:name="Объект2" text:anchor-type="as-char" svg:width="1.247cm" style:rel-width="100%" svg:height="1.247cm" style:rel-height="100%" draw:z-index="2"><draw:floating-frame xlink:href="https://www.google.com/recaptcha/api2/bframe?hl=ru&amp;v=qpy2aGtSgsYPZzCoYWjcaBCo&amp;k=6Ld11IwUAAAAALwYCUAF0DiFNNpO7lVeUuxzoxDl&amp;cb=9j4z8qhyo01j" xlink:type="simple" xlink:show="embed" xlink:actuate="onLoad" draw:frame-name="c-ii0l9j3hlx6j"/></draw:frame></text:p>
      <text:p text:style-name="P5"><text:soft-page-break/>Нужна помощь с учебой?<text:line-break/>Наши эксперты готовы помоч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1S</meta:editing-duration>
    <meta:editing-cycles>3</meta:editing-cycles>
    <meta:generator>LibreOffice/5.4.3.2$Windows_X86_64 LibreOffice_project/92a7159f7e4af62137622921e809f8546db437e5</meta:generator>
    <dc:date>2020-03-24T16:46:03.952000000</dc:date>
    <meta:document-statistic meta:table-count="0" meta:image-count="0" meta:object-count="1" meta:page-count="5" meta:paragraph-count="47" meta:word-count="735" meta:character-count="5281" meta:non-whitespace-character-count="4575"/>
    <meta:user-defined meta:name="Info 1"/>
    <meta:user-defined meta:name="Info 2"/>
    <meta:user-defined meta:name="Info 3"/>
    <meta:user-defined meta:name="Info 4"/>
  </office:meta>
</office:document-meta>
</file>