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Times New Roman1" fo:font-size="14pt" fo:font-style="italic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00%"/>
      <style:text-properties style:font-name="Times New Roman1" fo:font-size="14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style="italic" fo:font-weight="bold"/>
    </style:style>
    <style:style style:name="T5" style:family="text">
      <style:text-properties style:font-name="Times New Roman1" fo:font-size="14pt" fo:font-style="italic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0.06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лекс упражнений № 1 по ОФП .</text:p>
      <text:p text:style-name="P5"><text:span text:style-name="T2">До выполнения комплекса нужно «разогреть» мышцы</text:span> <text:span text:style-name="T1">(общеразвивающие упражнения).</text:span></text:p>
      <text:p text:style-name="P5"><text:span text:style-name="T4">1</text:span><text:span text:style-name="T2">. </text:span><text:span text:style-name="T3">И.П. (исходное положение) – упор, стоя на коленях</text:span><text:span text:style-name="T1">.</text:span></text:p>
      <text:p text:style-name="P3">Отжимание от пола, стараясь грудью коснуться пола – 10 -15 раз</text:p>
      <text:p text:style-name="P3">(не прогибать туловище в поясничном отделе позвоночника, держать прямо).</text:p>
      <text:p text:style-name="P5"><text:span text:style-name="T4">2</text:span><text:span text:style-name="T3">. И. П. – основная стойка, ноги на ширине плеч</text:span><text:span text:style-name="T1">. В руках гантели – 1-1,5 кг. или самодельные гантели (пластиковые бутылки, наполненные песком до необходимого веса).</text:span></text:p>
      <text:p text:style-name="P3">На раз – отвести руки в стороны;</text:p>
      <text:p text:style-name="P3">На два – вернуться в и.п. (до 20 раз)</text:p>
      <text:p text:style-name="P5"/>
      <text:p text:style-name="P5"><text:span text:style-name="T4">3</text:span><text:span text:style-name="T3">. И.П. – о.с., ноги на ширине плеч.</text:span></text:p>
      <text:p text:style-name="P3">На раз – руки вперёд;</text:p>
      <text:p text:style-name="P3">На два – руки вверх;</text:p>
      <text:p text:style-name="P3">На три – руки в сторону;</text:p>
      <text:p text:style-name="P3">На четыре – и.п. (до 20 раз)</text:p>
      <text:p text:style-name="P5"/>
      <text:p text:style-name="P5"><text:span text:style-name="T4">4</text:span><text:span text:style-name="T3">. И.П. – упор, сидя сзади.</text:span></text:p>
      <text:p text:style-name="P3">Наклон к правой ноге, к средине, к левой ноге – по 15-20 раз.</text:p>
      <text:p text:style-name="P5"/>
      <text:p text:style-name="P5"><text:span text:style-name="T4">5.</text:span> <text:span text:style-name="T3">И.П. – упор, сидя сзади.</text:span></text:p>
      <text:p text:style-name="P2">Поднимание прямых ног в угол – до 20 раз.</text:p>
      <text:p text:style-name="P5"><text:span text:style-name="T4">6.</text:span> <text:span text:style-name="T3">И.П. – лечь на пол, руки вдоль туловища.</text:span></text:p>
      <text:p text:style-name="P3">Поднимание и опускание прямых ног - 10-15 раз (таз не отрывать от пола).</text:p>
      <text:p text:style-name="P5"/>
      <text:p text:style-name="P5"><text:span text:style-name="T4">7</text:span><text:span text:style-name="T3">. И.П. лёжа на коврике, ноги под диван (кровать), руки за головой (на плечах).</text:span></text:p>
      <text:p text:style-name="P3">Поднимание туловища в сед – 20 – 30 раз.</text:p>
      <text:p text:style-name="P5"/>
      <text:p text:style-name="P5"><text:span text:style-name="T4">8.</text:span> <text:span text:style-name="T3">И.П. стойка, ноги на ширине плеч, руки за спиной.</text:span></text:p>
      <text:p text:style-name="P3">Приседание в быстром темпе – 35 – 40 раз.</text:p>
      <text:p text:style-name="P5"/>
      <text:p text:style-name="P5"><text:span text:style-name="T2">9</text:span><text:span text:style-name="T1">. 10 – 15 минут крутим железный обруч (или хулахуп).</text:span></text:p>
      <text:p text:style-name="P4"/>
      <text:p text:style-name="P4"><text:soft-page-break/></text:p>
      <text:p text:style-name="P6"><text:span text:style-name="T5">Комплекс упражнений № 2 по ОФП</text:span><text:span text:style-name="T2">.</text:span></text:p>
      <text:p text:style-name="P5"><text:span text:style-name="T2">До выполнения комплекса нужно «разогреть» мышцы</text:span> <text:span text:style-name="T1">(общеразвивающие упражнения).</text:span></text:p>
      <text:p text:style-name="P5"><text:span text:style-name="T4">1.</text:span> <text:span text:style-name="T3">И.П. (исходное положение) – упор, стоя на коленях.</text:span></text:p>
      <text:p text:style-name="P3">Отжимание от пола, стараясь грудью коснуться пола – 30 раз.</text:p>
      <text:p text:style-name="P5"><text:span text:style-name="T4">2.</text:span> <text:span text:style-name="T3">И.П. – упор лёжа.</text:span></text:p>
      <text:p text:style-name="P3">Опускание прямого туловища на пол и поднимание в и.п. – 10 – 15 раз </text:p>
      <text:p text:style-name="P3">(особое внимание – держать туловище прямо).</text:p>
      <text:p text:style-name="P5"><text:span text:style-name="T4">3.</text:span> <text:span text:style-name="T3">И.П. – о. с. руки к плечам (в руках гантели).</text:span></text:p>
      <text:p text:style-name="P3">На раз – руки вверх;</text:p>
      <text:p text:style-name="P3">На два – и.п.;</text:p>
      <text:p text:style-name="P3">На три – руки в стороны;</text:p>
      <text:p text:style-name="P3">На четыре – и.п. (10 – 15 раз)</text:p>
      <text:p text:style-name="P5"/>
      <text:p text:style-name="P5"><text:span text:style-name="T4">4</text:span><text:span text:style-name="T3">. И.П. – основная стойка, в руках гантели. </text:span></text:p>
      <text:p text:style-name="P3">На раз – приседание, руки вперёд;</text:p>
      <text:p text:style-name="P3">На два – и.п.</text:p>
      <text:p text:style-name="P5"><text:span text:style-name="T4">5.</text:span> <text:span text:style-name="T3">И.П. – о.ст., руки на поясе.</text:span></text:p>
      <text:p text:style-name="P3">На раз – наклон вперёд, кулаками (ладонями) касаемся пола;</text:p>
      <text:p text:style-name="P3">На два – наклон назад, с доставанием руками пяток.</text:p>
      <text:p text:style-name="P3">(30 – 40 раз в каждую сторону)</text:p>
      <text:p text:style-name="P5"/>
      <text:p text:style-name="P5"><text:span text:style-name="T4">6.</text:span> <text:span text:style-name="T3">И.П. – упор, сидя сзади. </text:span></text:p>
      <text:p text:style-name="P3">Поднять ноги в угол и описать прямыми ногами десять раз букву О.</text:p>
      <text:p text:style-name="P5"/>
      <text:p text:style-name="P5"><text:span text:style-name="T4">7.</text:span> <text:span text:style-name="T3">Поднимание туловища из положения, лёжа на спине, ноги закреплены</text:span> <text:span text:style-name="T1">(диван, помощь родителей), руки за головой - 30 – 40 раз.</text:span></text:p>
      <text:p text:style-name="P5"/>
      <text:p text:style-name="P5"><text:span text:style-name="T4">8</text:span><text:span text:style-name="T3">. И.П. – стойка, ноги шире плеч, руки произвольно (на поясе, за спиной, за головой, с гантелями в руках) («перекаты»).</text:span></text:p>
      <text:p text:style-name="P3">На раз – сесть на правую ногу, левая прямо, (если в руках гантели, то выпрямляем руки вперед);</text:p>
      <text:p text:style-name="P3">На два – и.п.;</text:p>
      <text:p text:style-name="P3"><text:soft-page-break/>На три – сесть на левую ногу, (если в руках гантели, то выпрямляем руки вперед);</text:p>
      <text:p text:style-name="P3">На четыре – и.п. (10 -15 раз на каждую ногу) </text:p>
      <text:p text:style-name="P4"/>
      <text:p text:style-name="P5"><text:span text:style-name="T4">9</text:span><text:span text:style-name="T3">. И.П. – упор присев.</text:span></text:p>
      <text:p text:style-name="P3">На раз – упор лёжа.</text:p>
      <text:p text:style-name="P3">На два - Упор присев. (15 – 20 раз)</text:p>
      <text:p text:style-name="P5"/>
      <text:p text:style-name="P5"><text:span text:style-name="T2">10.</text:span> <text:span text:style-name="T1">Обруч – до 30 минут.</text:span></text:p>
      <text:p text:style-name="P5"/>
      <text:p text:style-name="P6"/>
      <text:p text:style-name="P6"/>
      <text:p text:style-name="P6"/>
      <text:p text:style-name="P5"/>
      <text:p text:style-name="P1">Комплекс упражнений № 3 по ОФП.</text:p>
      <text:p text:style-name="P5"><text:span text:style-name="T2">До выполнения комплекса нужно «разогреть» мышцы</text:span> <text:span text:style-name="T1">(общеразвивающие упражнения).</text:span></text:p>
      <text:p text:style-name="P5"><text:span text:style-name="T4">1.</text:span> <text:span text:style-name="T3">И. П. – упор лёжа.</text:span></text:p>
      <text:p text:style-name="P3">Медленно опускаем туловище в течение 4 – 5 секунд.</text:p>
      <text:p text:style-name="P3">Медленно поднимаем туловище, до упора лёжа (4 – 5 секунд).</text:p>
      <text:p text:style-name="P5"/>
      <text:p text:style-name="P5"><text:span text:style-name="T4">2.</text:span> <text:span text:style-name="T3">Отжимание от дивана (кровати, стула)</text:span> – <text:span text:style-name="T1">три подхода по 10 – 12 раз.</text:span></text:p>
      <text:p text:style-name="P5"/>
      <text:p text:style-name="P5"><text:span text:style-name="T4">3.</text:span> <text:span text:style-name="T3">И.П. – о.ст. (в руках гантели).</text:span></text:p>
      <text:p text:style-name="P3">На раз – руки вперёд;</text:p>
      <text:p text:style-name="P3">На два – руки вверх;</text:p>
      <text:p text:style-name="P3">На три - руки в сторону;</text:p>
      <text:p text:style-name="P3">На четыре – опустить руки в низ (до 12 – 15 раз в каждом направлении).</text:p>
      <text:p text:style-name="P5"><text:span text:style-name="T4">4</text:span><text:span text:style-name="T3">. И.П. – о.ст., руки на поясе.</text:span></text:p>
      <text:p text:style-name="P3">40 наклонов вперёд (достаём пол кулаками, ладонями).</text:p>
      <text:p text:style-name="P5"/>
      <text:p text:style-name="P5"><text:span text:style-name="T4">5</text:span><text:span text:style-name="T3">. И.П. – упор, сидя сзади (рисунок 1)</text:span></text:p>
      <text:p text:style-name="P3">На раз - согнуть ноги;</text:p>
      <text:p text:style-name="P3">На два – выпрямить ноги в угол (рисунок 2);</text:p>
      <text:p text:style-name="P3"><text:soft-page-break/>На три – согнуть ноги в угол (рисунок 3);</text:p>
      <text:p text:style-name="P3">На четыре – опустить прямые ноги на пол (рисунок 4).</text:p>
      <text:p text:style-name="Text_20_body"><draw:frame draw:style-name="fr1" draw:name="Врезка1" text:anchor-type="paragraph" svg:width="2.565cm" draw:z-index="0"><draw:text-box fo:min-height="2.565cm"><text:p text:style-name="Text_20_body"/></draw:text-box></draw:frame></text:p>
      <text:p text:style-name="P5"><text:span text:style-name="T4">6</text:span><text:span text:style-name="T3">. И.П. – лечь на коврик, руки вдоль туловища.</text:span></text:p>
      <text:p text:style-name="P3">Одновременное поднимание туловища и ног.</text:p>
      <text:p text:style-name="P3">И.П. (10 – 14 раз)</text:p>
      <text:p text:style-name="P4"><text:span text:style-name="T4">7</text:span><text:span text:style-name="T3">. И.П. – лечь на коврик, руки за головой, ноги согнуты в коленях</text:span><text:span text:style-name="T1">.</text:span></text:p>
      <text:p text:style-name="P2">Поднимание туловища с поворотом в правую или левую стороны. </text:p>
      <text:p text:style-name="P2">И.П. (5 – 8 раз в каждую сторону)</text:p>
      <text:p text:style-name="P5"><text:span text:style-name="T4">8</text:span><text:span text:style-name="T3">. И.П. – стойка, ноги врозь, руки за спиной.</text:span></text:p>
      <text:p text:style-name="P3">«Перекаты» (упражнение № 8 из комплекса № 2) – по 20 – 30 раз на каждую ногу.</text:p>
      <text:p text:style-name="P5"/>
      <text:p text:style-name="P5"><text:span text:style-name="T4">9</text:span><text:span text:style-name="T3">. И.П. упор лёжа.</text:span></text:p>
      <text:p text:style-name="P3">Прыжком упор присев, упор, лёжа – 20 – 30 раз.</text:p>
      <text:p text:style-name="P5"/>
      <text:p text:style-name="P5"><text:span text:style-name="T4">10</text:span><text:span text:style-name="T3">. Обруч – 30 – 40 минут.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5.4.3.2$Windows_X86_64 LibreOffice_project/92a7159f7e4af62137622921e809f8546db437e5</meta:generator>
    <dc:date>2020-03-24T16:36:16.929000000</dc:date>
    <meta:document-statistic meta:table-count="0" meta:image-count="0" meta:object-count="0" meta:page-count="4" meta:paragraph-count="84" meta:word-count="662" meta:character-count="3838" meta:non-whitespace-character-count="3178"/>
    <meta:user-defined meta:name="Info 1"/>
    <meta:user-defined meta:name="Info 2"/>
    <meta:user-defined meta:name="Info 3"/>
    <meta:user-defined meta:name="Info 4"/>
  </office:meta>
</office:document-meta>
</file>